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5.42825in" svg:height="1.93198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Picture 1" text:anchor-type="paragraph" svg:x="0.625in" svg:y="0in" svg:width="9.55208in" svg:height="5.15972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l</meta:initial-creator>
    <dc:creator>hall</dc:creator>
    <meta:creation-date>2024-10-01T15:47:00Z</meta:creation-date>
    <dc:date>2024-10-01T15:50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2" meta:row-count="1" meta:non-whitespace-character-count="2"/>
  </office:meta>
</office:document-meta>
</file>